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officeooo:rsid="001b66e6" style:font-size-asian="11pt" style:font-size-complex="11pt"/>
    </style:style>
    <style:style style:name="P6" style:family="paragraph" style:parent-style-name="EXPEDIENTE">
      <style:text-properties style:font-name="Verdana" fo:font-size="11pt" officeooo:paragraph-rsid="001d1604" style:font-size-asian="11pt" style:font-size-complex="11pt"/>
    </style:style>
    <style:style style:name="T1" style:family="text">
      <style:text-properties officeooo:rsid="0019fba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fba2" style:font-weight-asian="bold" style:font-weight-complex="bold"/>
    </style:style>
    <style:style style:name="T4" style:family="text">
      <style:text-properties fo:font-weight="bold" officeooo:rsid="001d1604" style:font-weight-asian="bold" style:font-weight-complex="bold"/>
    </style:style>
    <style:style style:name="T5" style:family="text">
      <style:text-properties officeooo:rsid="001b66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3"/>
      <text:p text:style-name="P1">La Comisión de Educación, Ciencia, Tecnología e Innovación ha considerado el Proyecto de Comunicación Expte. Nº <text:span text:style-name="T1">28559-PYT (FV).-</text:span>, de<text:span text:style-name="T1">l</text:span> <text:s/>diputado <text:span text:style-name="T1">Avelino Lago</text:span>, por el cual se solicita <text:span text:style-name="T1">se informe respecto de la implementación del Programa “Lazos” que brindaría respuesta a las adicciones y situaciones de violencia en las escuelas de la provincia de Santa Fe</text:span>; y, por las razones expuestas en sus fundamentos y las que podrá dar el miembro informante, aconseja la aprobación del <text:span text:style-name="T5">mismo.-</text:span></text:p>
      <text:p text:style-name="P5"/>
      <text:p text:style-name="P6"><text:span text:style-name="T3">Sala de la Comisión, </text:span><text:span text:style-name="T4">12 de Marzo 2014.</text:span></text:p>
      <text:p text:style-name="P6"><text:span text:style-name="T4">Firmantes: Cristiani, Benas, Panella, Gazcue <text:s/>y Damiani.</text:span><text:span text:style-name="T2"> <text:s text:c="35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4-03-12T16:59:34</meta:print-date>
    <dc:date>2014-03-13T10:34:54</dc:date>
    <meta:document-statistic meta:table-count="0" meta:image-count="1" meta:object-count="0" meta:page-count="1" meta:paragraph-count="4" meta:word-count="97" meta:character-count="646" meta:non-whitespace-character-count="515"/>
    <meta:template xlink:type="simple" xlink:actuate="onRequest" xlink:title="Predeterminado" xlink:href="../../../../Documentos/Datos%20de%20programa/LibreOffice/3/user/template/Predeterminado.ott" meta:date="2012-10-05T11:34:51.79"/>
  </office:meta>
</office:document-meta>
</file>